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fo:padding="0.074cm" fo:border-left="none" fo:border-right="none" fo:border-top="none" fo:border-bottom="0.035cm solid #000000" style:join-border="false"/>
      <style:text-properties fo:font-weight="normal" style:font-weight-asian="normal" style:font-weight-complex="normal"/>
    </style:style>
    <style:style style:name="T1" style:family="text">
      <style:text-properties fo:font-style="normal" style:text-underline-style="none" style:font-style-asian="normal" style:font-style-complex="normal"/>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style="italic" style:text-underline-style="none"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An: <text:s text:c="13"/>HPSCI Majorität Mitglieder</text:span></text:p>
      <text:p text:style-name="P1"/>
      <text:p text:style-name="P1">Von: <text:s text:c="12"/>HPSCI Majorität Personal</text:p>
      <text:p text:style-name="P1"/>
      <text:p text:style-name="P5">Anliegen: <text:s text:c="4"/>Missbrauch des Foreign Intelligence Surveillance Act durch das Department of Justice (Justizministeriums) und des Federal Bureau if Investigantion (FBI)</text:p>
      <text:p text:style-name="P1"/>
      <text:p text:style-name="P3">Zweck</text:p>
      <text:p text:style-name="P3"><text:span text:style-name="T2"/></text:p>
      <text:p text:style-name="P3"><text:span text:style-name="T2">Dieses Memorandum stellt Mitgliedern ein Update zur Verfügung, über die signifikanten Fakten der Laufenden Ermittlungen dieses Komitees gegen das Department of Justice (DOJ) und dem Federal Bureau of Investigation zu ihrer Verwendung des Foreign Intelligence Surveillance Act (Foreign Intelligence Überwachungsgesetz, kurz FISA) während des Wahlkampfes 2016 zur Präsidentschaftswahl. Unsere Funde, welche unten aufgelistet werden, 1. lösen Besorgnis aus über die Legitimation und die Legalität von bestimmten DOJ und FBI Interaktionen gegenüber dem Foreign Intelligence Surveillance Court (FISC = FISA Gericht), und 2. stellen eine beunruhigende Aufschlüsselung des rechtlichen Prozesses dar, der eingerichtet wurde, um das amerikanische Volk vor Missbrauch des FISA Prozesses zu schützen.</text:span></text:p>
      <text:p text:style-name="P3"><text:span text:style-name="T2"/></text:p>
      <text:p text:style-name="P3"><text:span text:style-name="T2"/></text:p>
      <text:p text:style-name="P3">Ermittlungen Update</text:p>
      <text:p text:style-name="P3"><text:span text:style-name="T2"/></text:p>
      <text:p text:style-name="P3"><text:span text:style-name="T2"/></text:p>
      <text:p text:style-name="P3"><text:span text:style-name="T2">Am 21. Oktober 2016 beantragten und erhielten das DOJ und das FBI eine unter FISA mögliche Autorisierung vom FISC für eine elektronische Überwachung von Carter Page. Page ist ein US Bürger, der als freiwilliger Berater der Trump Präsidentschaftskampagne diente. In Übereinstimmung mit den Anforderungen des FISA muss der Antrag zuerst vom Direktor oder vom stellvertretenden Direktor des FBI bestätigt werden. Es erforderte dann die Zustimmung des Generalstaatsanwalts, des stellvertretenden Generalstaatsanwalts (DAG) oder des vom Senat bestätigten stellvertretenden Generalstaatsanwalts der nationalen Sicherheitsabteilung.</text:span></text:p>
      <text:p text:style-name="P3"><text:span text:style-name="T2"/></text:p>
      <text:p text:style-name="P3"><text:span text:style-name="T2"/></text:p>
      <text:p text:style-name="P3"><text:span text:style-name="T2">Das FBI und das DOJ erhielten einen ersten FISA Anordnung gegen Carter Page und drei Fisa Verlängerungen vom FISC. Wie gesetzlich vorgeschrieben (50 U.S.C. § 1805 (d) (1)), muss eine FISA Anordnung für einen amerikanischen Staatsbürger alle 90 Tage vom FISC erneuert werden, und jede Erneuerung erfordert einen gesonderten Nachweis der möglichen Beweise. Dann unterzeichnete Direktor James Comey drei betreffende Anträge im Auftrag des FBI, und der stellvertretende Direktor Andrew McCabe unterschrieb einen davon. Dann unterschrieben die DAG Sally Yates, der damalige DAG Dana Boente und der DAG Rod Rosenstein im Auftrag des DOJ jeweils eine oder mehrere FISA- Anordnungen.</text:span></text:p>
      <text:p text:style-name="P3"><text:span text:style-name="T2"/></text:p>
      <text:p text:style-name="P3"><text:span text:style-name="T2"/></text:p>
      <text:p text:style-name="P3"><text:span text:style-name="T2">Aufgrund der Natur ausländischer nachrichtendienstlicher Aktivitäten werden FISA Einreichungen (einschließlich Verlängerungen) für das FISC klassifiziert. Daher hängt das Vertrauen der Öffentlichkeit in die Integrität des FISA Prozesses von der Fähigkeit des Gerichts ab, die Regierung auf höchstem Niveau zu vertreten, insbesondere in Bezug auf die Überwachung amerikanischer Bürger. Die strengen Gesetze der FISC, welche zum Schutz der Rechte von Amerikanern bestehen und durch eine 90 tägige Erneuerung der Überwachungsaufträge geschützt werden, hängen jedoch notwendigerweise davon ab, dass die Behörden dem Gericht alle wesentlichen und relevanten Fakten vorlegen. Dies sollte Informationen enthalten welche den Behörden bekannt sind um die Ziele der FISA- Anordnung zu begünstigen. Im Fall von Carter Page hatten die Behörden mindestens vier unabhängige Möglichkeiten vor dem FISC, um eine genaue Darstellung der </text:span><text:soft-page-break/><text:span text:style-name="T2">relevanten Fakten zu gewährleisten. Unsere Ergebnisse zeigen jedoch, dass, wie unten beschrieben, wesentliche und relevante Informationen weggelassen wurden <text:s/></text:span></text:p>
      <text:p text:style-name="P3"><text:span text:style-name="T2"/></text:p>
      <text:p text:style-name="P3"><text:span text:style-name="T2"/></text:p>
      <text:p text:style-name="P3"><text:span text:style-name="T2">1) Das "Dossier" von Christopher Steele (Steele Dossier) im Auftrag des Democratic National Committee (DNC) und der Hillary Clinton-Kampagne bildeten einen wesentlichen Teil der Carter Page FISA Verfahrensanwendung. Steele war eine langjährige FBI Quelle, die von der DNC- und Clinton Kampagne, über die Anwaltskanzlei Perkins Coie und das Forschungsunternehmen Fusion GPS mit $ 160000 bezahlt wurde, um abfällige Informationen über Donald Trump's Beziehungen zu Russland zu erhalten. </text:span></text:p>
      <text:p text:style-name="P3"><text:span text:style-name="T2"/></text:p>
      <text:p text:style-name="P3"><text:span text:style-name="T2"/></text:p>
      <text:p text:style-name="P3"><text:span text:style-name="T2">a) Weder der ursprüngliche Antrag im Oktober 2016, noch eine der Erneuerungen offenbaren oder beziehen sich auf die Rolle der DNC, der Clinton-Kampagne oder einer Partei / Kampagne zur Finanzierung von Steele's Bemühungen, obwohl die politischen Ursprünge des Steele-Dossiers den führenden DOJ und FBI Beamten bekannt waren.</text:span></text:p>
      <text:p text:style-name="P3"><text:span text:style-name="T2"/></text:p>
      <text:p text:style-name="P3"><text:span text:style-name="T2"/></text:p>
      <text:p text:style-name="P3"><text:span text:style-name="T2">b) Der anfängliche FISA Antrag merkt an, das Steele für eine benannte US Person gearbeitet hat, es benennt aber nicht die Fusion GPS und den Hauptverantwortliche Glenn Simpson der von der US Anwaltskanzlei Perkins Coie bezahlt wurde, welcher das DNC vertritt (obwohl das DOJ zu dem Zeitpunkt wusste das politische Akteure in das Dossier involviert waren). In dem Antrag wird nicht erwähnt, dass Steel letztlich für die Kampagne von DNC und Clinton arbeitete und dafür bezahlt wurde, oder dass das FBI die Zahlung an Steele für die gleiche Information separat autorisiert hatte.</text:span></text:p>
      <text:p text:style-name="P3"><text:span text:style-name="T2"/></text:p>
      <text:p text:style-name="P3"><text:span text:style-name="T2"/></text:p>
      <text:p text:style-name="P3"><text:span text:style-name="T2">2) Der Carter Page FISA Antrag zitierte ausführlich einen </text:span><text:span text:style-name="T4">Yahoo News</text:span><text:span text:style-name="T2"> Artikel von Michael Isikoff vom 23. September 2016, der sich auf eine Reise von Page im Juli 2016 nach Moskau konzentriert. Dieser Artikel bestätigt nicht das Steele Dossier, weil es aus Informationen stammt, die Steele selbst <text:s/>zu </text:span><text:span text:style-name="T4">Yahoo News</text:span><text:span text:style-name="T2"> durchsickern lies. Der Page FISA Antrag stellt also fälschlicherweise fest, dass Steele keine direkten Informationen an </text:span><text:span text:style-name="T4">Yahoo News</text:span><text:span text:style-name="T2"> weitergegeben hat. Steel hat in britischen Gerichtsakten zugegeben, dass er sich im September 2016 mit </text:span><text:span text:style-name="T4">Yahoo News</text:span><text:span text:style-name="T2"> und mehreren anderen Outlets auf Anweisung von Fusion GPS getroffen hat. Perkins Coie war sich der ersten Medienkontakte von Steele bewusst, weil sie 2016 mindestens ein Treffen in Washington DC mit Steele und Fusion GPS abhielten, wo diese Angelegenheit diskutiert wurde.</text:span></text:p>
      <text:p text:style-name="P3"><text:span text:style-name="T2"/></text:p>
      <text:p text:style-name="P3"><text:span text:style-name="T2"/></text:p>
      <text:p text:style-name="P3"><text:span text:style-name="T2">a) Steele wurde suspendiert und als FBI-Quelle entlassen für das was das FBI als sehr ernsten Verstoß definiert, eine unbefugte Offenlegung seiner Beziehungen zum FBI gegenüber den Medien durch einen Artikel von David Corn vom 30. Oktober in </text:span><text:span text:style-name="T4">Mother Jones.</text:span><text:span text:style-name="T1"> Steele hätte im September wegen seiner früheren, unbekannten Kontakte zu Yahoo und anderen Outlets gekündigt werden sollen, bevor der Page Antrag beim FISC im Oktober eingereicht wurde, aber Steele hat das unzutreffend verheimlicht und das FBI über seine Kontakte belogen.</text:span></text:p>
      <text:p text:style-name="P3"><text:span text:style-name="T1"/></text:p>
      <text:p text:style-name="P3"><text:span text:style-name="T1"/></text:p>
      <text:p text:style-name="P3"><text:span text:style-name="T1">b) Steele's zahlreiche Begegnungen mit den Medien verletzten die Grundregel des Source-Handlings, Vertraulichkeit zu wahren und zu zeigen, dass Steel zu einer nicht mehr zuverlässigen Quelle für das FBI geworden ist.</text:span></text:p>
      <text:p text:style-name="P3"><text:span text:style-name="T1"/></text:p>
      <text:p text:style-name="P3"><text:span text:style-name="T1"/></text:p>
      <text:p text:style-name="P3"><text:span text:style-name="T1">3) Bevor und nachdem Steele als Quelle entlassen wurde, hielt er Kontakt zum DOJ über den damaligen stellvertretenden Generalstaatsanwalt Bruce Ohr, ein leitender DOJ Beamter der eng mit </text:span><text:soft-page-break/><text:span text:style-name="T1">dem Generalstaatsanwalt Yates und später dann Rosenstein zusammenarbeitete. Kurz nach der Wahl begann das FBI mit der Befragung von Ohr und dokumentierte seine Kommunikation mit </text:span></text:p>
      <text:p text:style-name="P3"><text:span text:style-name="T1">Steele.Zum Beispiel gab Steele im September 2016 gegenüber Ohr seine Gefühle gegen den damaligen Kandidaten Trump zu, als Steele ihm sagte: „das er zum Äußersten entschlossen sei das Trump nicht zur Wahl aufgestellt würde und sei leidenschaftlich darin das er kein Präsident werde.“ Dieser klare Beweis <text:s/>dür die Voreingenommenheit von Steele wurde von Ohr in die FBI Akten aufgenommen, aber bei der Beantragung der FISA Verfügung auf keiner der Seiten widergespiegelt.</text:span></text:p>
      <text:p text:style-name="P3"><text:span text:style-name="T1"/></text:p>
      <text:p text:style-name="P3"><text:span text:style-name="T1"/></text:p>
      <text:p text:style-name="P4"><text:span text:style-name="T1">b) Während derselben Zeit wurde Ohrs Frau von Fusion GPS beschäftigt, um die oppositionelle Forschung gegen Trump zu unterstützen. Ohr lieferte dem FBI später alle Oppositionsuntersuchungen seiner Frau, die von der DNC- und Clinton-Kampagne über Fusion GPS bezahlt wurden. Die Beziehung der Ohr's zu Steele und dem Fusion-GPS wurde dem FISC unverständlicherweise verheimlicht.</text:span></text:p>
      <text:p text:style-name="P4"><text:span text:style-name="T1"/></text:p>
      <text:p text:style-name="P4"><text:span text:style-name="T1"/></text:p>
      <text:p text:style-name="P4"><text:span text:style-name="T1">4)Laut dem Leiter der Spionageabwehrabteilung des FBI, Stellvertretender Direktor Bill Priestap, steckte die Bestätigung des Steele Dossiers zu dem Zeitpunkt des Page FISA Antrags noch in den „Kinderschuhen“. Nach der Entlassung von Steele wurde ein Quellenvalidierungsbericht von einer unabhängigen Einheit innerhalb des FBI durchgeführt, bewertete Steele's Berichterstattung als nur minimal bestätigt. Anfang Januar 2017 informierte Direktor Comey jedoch den gewählten Präsidenten Trump über eine Zusammenfassung des Steele-Dossiers, obwohl es laut seiner Aussage vom Juni 2017 „schlüpfrig und unbestätigt“ war. Während sich der FISA Antrag auf Steele 's Vergangenheitsbericht einer glaubwürdigen Berichterstattung über anderweitige Angelegenheiten stützte, ignorierte oder verbarg er seine finanziellen und ideologischen anti Trump <text:s/>Motivationen. Darüber hinaus hat der stellvertretende Direktor McCabe vor dem Ausschuss im Dezember 2017 ausgesagt, dass von der FISC ohne die Steel-Dossier-Informationen kein Überwachungsbefehl beantragt wurde.</text:span></text:p>
      <text:p text:style-name="P3"><text:span text:style-name="T1"/></text:p>
      <text:p text:style-name="P3"><text:span text:style-name="T1"/></text:p>
      <text:p text:style-name="P3"><text:span text:style-name="T1">5) Der Page FISA-Antrag erwähnt auch Informationen bezüglich des Kampanien Kollegen von Trump, George Papadopoulos, aber es gibt keine Beweise für irgendeine Kooperation oder Verschwörung zwischen Page und Papadopoulos. Die Informationen von Papadopoulos führten Ende Juli 2016 zur Eröffnung einer Untersuchung der FBI-Spionageabwehr durch den FBI-Agenten Pete Strzok. Strzok wurde vom FBI Personalbüro für FBI Human Resources wegen unpassenden Textnachrichten mit seiner Geliebten, FBI-Anwältin Lisa Page (keine bekannte Beziehung mit Carter Page) versetzt, in denen beide eine deutliche Abneigung gegenüber Trump, aber zugunsten von Clinton zeigten, von wo aus auch gegen Strzok Ermittelt wurde. Die Strzok / Lisa Page Texte reflektieren auch, ausführliche Diskussionen über die Untersuchung, die Vermittlung von Datenlecks an die Medien und ein Treffen mit dem stellvertretenden Direktor McCabe, um eine "Versicherungspolice“ gegen die Wahl von Präsident Trump zu diskutieren.</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2T20:33:16.71</meta:creation-date>
    <meta:document-statistic meta:table-count="0" meta:image-count="0" meta:object-count="0" meta:page-count="3" meta:paragraph-count="20" meta:word-count="1342" meta:character-count="9633"/>
    <dc:date>2018-02-03T16:12:11.67</dc:date>
    <meta:editing-duration>PT13M36S</meta:editing-duration>
    <meta:editing-cycles>1</meta:editing-cycles>
    <meta:generator>OpenOffice/4.1.3$Win32 OpenOffice.org_project/413m1$Build-9783</meta:generator>
  </office:meta>
</office:document-meta>
</file>